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5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5322</text:p>
          </table:table-cell>
          <table:table-cell office:value-type="string" table:number-columns-spanned="7" table:number-rows-spanned="1" table:style-name="ce14">
            <text:p>1477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8:1105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205:175</text:p>
          </table:table-cell>
          <table:table-cell office:value-type="string" table:number-columns-spanned="7" table:number-rows-spanned="1" table:style-name="ce14">
            <text:p>3425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862</text:p>
          </table:table-cell>
          <table:table-cell office:value-type="string" table:number-columns-spanned="7" table:number-rows-spanned="1" table:style-name="ce14">
            <text:p>206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863</text:p>
          </table:table-cell>
          <table:table-cell office:value-type="string" table:number-columns-spanned="7" table:number-rows-spanned="1" table:style-name="ce14">
            <text:p>20645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98</text:p>
          </table:table-cell>
          <table:table-cell office:value-type="string" table:number-columns-spanned="7" table:number-rows-spanned="1" table:style-name="ce14">
            <text:p>75021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3:2799</text:p>
          </table:table-cell>
          <table:table-cell office:value-type="string" table:number-columns-spanned="7" table:number-rows-spanned="1" table:style-name="ce14">
            <text:p>71357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3:2800</text:p>
          </table:table-cell>
          <table:table-cell office:value-type="string" table:number-columns-spanned="7" table:number-rows-spanned="1" table:style-name="ce14">
            <text:p>61006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501:1180</text:p>
          </table:table-cell>
          <table:table-cell office:value-type="string" table:number-columns-spanned="7" table:number-rows-spanned="1" table:style-name="ce14">
            <text:p>9363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570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05:17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1:6</text:p>
          </table:table-cell>
          <table:table-cell office:value-type="string" table:number-columns-spanned="7" table:number-rows-spanned="1" table:style-name="ce14">
            <text:p>89133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5:176</text:p>
          </table:table-cell>
          <table:table-cell office:value-type="string" table:number-columns-spanned="7" table:number-rows-spanned="1" table:style-name="ce14">
            <text:p>4273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16:586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16:618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16:623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102:294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2:1051</text:p>
          </table:table-cell>
          <table:table-cell office:value-type="string" table:number-columns-spanned="7" table:number-rows-spanned="1" table:style-name="ce14">
            <text:p>15425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1:994</text:p>
          </table:table-cell>
          <table:table-cell office:value-type="string" table:number-columns-spanned="7" table:number-rows-spanned="1" table:style-name="ce14">
            <text:p>24503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40101:223</text:p>
          </table:table-cell>
          <table:table-cell office:value-type="string" table:number-columns-spanned="7" table:number-rows-spanned="1" table:style-name="ce14">
            <text:p>11033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40101:241</text:p>
          </table:table-cell>
          <table:table-cell office:value-type="string" table:number-columns-spanned="7" table:number-rows-spanned="1" table:style-name="ce14">
            <text:p>1318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140:336</text:p>
          </table:table-cell>
          <table:table-cell office:value-type="string" table:number-columns-spanned="7" table:number-rows-spanned="1" table:style-name="ce14">
            <text:p>1250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20101:417</text:p>
          </table:table-cell>
          <table:table-cell office:value-type="string" table:number-columns-spanned="7" table:number-rows-spanned="1" table:style-name="ce14">
            <text:p>1602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30201:38</text:p>
          </table:table-cell>
          <table:table-cell office:value-type="string" table:number-columns-spanned="7" table:number-rows-spanned="1" table:style-name="ce14">
            <text:p>5229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60501:365</text:p>
          </table:table-cell>
          <table:table-cell office:value-type="string" table:number-columns-spanned="7" table:number-rows-spanned="1" table:style-name="ce14">
            <text:p>4231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60501:366</text:p>
          </table:table-cell>
          <table:table-cell office:value-type="string" table:number-columns-spanned="7" table:number-rows-spanned="1" table:style-name="ce14">
            <text:p>10924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30501:145</text:p>
          </table:table-cell>
          <table:table-cell office:value-type="string" table:number-columns-spanned="7" table:number-rows-spanned="1" table:style-name="ce14">
            <text:p>4119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30507:211</text:p>
          </table:table-cell>
          <table:table-cell office:value-type="string" table:number-columns-spanned="7" table:number-rows-spanned="1" table:style-name="ce14">
            <text:p>2728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14:467</text:p>
          </table:table-cell>
          <table:table-cell office:value-type="string" table:number-columns-spanned="7" table:number-rows-spanned="1" table:style-name="ce14">
            <text:p>15809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603:59</text:p>
          </table:table-cell>
          <table:table-cell office:value-type="string" table:number-columns-spanned="7" table:number-rows-spanned="1" table:style-name="ce14">
            <text:p>144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301:2661</text:p>
          </table:table-cell>
          <table:table-cell office:value-type="string" table:number-columns-spanned="7" table:number-rows-spanned="1" table:style-name="ce14">
            <text:p>127769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40104:125</text:p>
          </table:table-cell>
          <table:table-cell office:value-type="string" table:number-columns-spanned="7" table:number-rows-spanned="1" table:style-name="ce14">
            <text:p>2241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104:126</text:p>
          </table:table-cell>
          <table:table-cell office:value-type="string" table:number-columns-spanned="7" table:number-rows-spanned="1" table:style-name="ce14">
            <text:p>16161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40211:2</text:p>
          </table:table-cell>
          <table:table-cell office:value-type="string" table:number-columns-spanned="7" table:number-rows-spanned="1" table:style-name="ce14">
            <text:p>2354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211:33</text:p>
          </table:table-cell>
          <table:table-cell office:value-type="string" table:number-columns-spanned="7" table:number-rows-spanned="1" table:style-name="ce14">
            <text:p>12961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502:2073</text:p>
          </table:table-cell>
          <table:table-cell office:value-type="string" table:number-columns-spanned="7" table:number-rows-spanned="1" table:style-name="ce14">
            <text:p>8963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140502:2074</text:p>
          </table:table-cell>
          <table:table-cell office:value-type="string" table:number-columns-spanned="7" table:number-rows-spanned="1" table:style-name="ce14">
            <text:p>895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502:2075</text:p>
          </table:table-cell>
          <table:table-cell office:value-type="string" table:number-columns-spanned="7" table:number-rows-spanned="1" table:style-name="ce14">
            <text:p>895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807:1560</text:p>
          </table:table-cell>
          <table:table-cell office:value-type="string" table:number-columns-spanned="7" table:number-rows-spanned="1" table:style-name="ce14">
            <text:p>7695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00000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00000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000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00000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00000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0000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0000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0000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00000: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000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0000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0000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0000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0000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0000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0000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0000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00000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0000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9:4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9:4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1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1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1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1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1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1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1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1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10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10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10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1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10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302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302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302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302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302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302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30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3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302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302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302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302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302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302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302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302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3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302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302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302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30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302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30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302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302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302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302:21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302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302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302:2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302:2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10302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10302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10302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10302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10302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10302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10302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10302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10302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10302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10302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10302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10302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10302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10302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10302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10302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10302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10302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10302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10302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10302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10302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10302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10302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10302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10302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10302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10302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10302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10302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10302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10302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10302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10302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10302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10302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10302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10302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10302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10302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10302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10302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10302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10302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10302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10302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1:010302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1:010302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1:010302:46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1:01030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1:010303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1:0201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1:0201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1:020103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1:020103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1:020103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1:020103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1:02010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1:020103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1:020103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1:020103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1:020103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1:020103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1:020103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1:020103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1:0201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1:0201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1:02010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1:020103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1:0201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1:020103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1:020103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1:020103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1:020103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1:020103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1:020103:4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1:020103:46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1:0201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1:0201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1:02010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1:02010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1:02010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1:020105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1:02010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1:020106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1:020106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1:020106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1:020107:5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1:020107:58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1:020107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1:020111:1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1:020111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1:02011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1:02011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1:03010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1:03010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1:03010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1:030107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1:030107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1:030112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1:03011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1:03011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1:030112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1:03011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1:030112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1:03011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1:030112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1:030112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1:03011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1:03011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1:030112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1:030112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1:03011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1:03011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1:03011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1:03011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1:03011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1:030112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1:030112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1:03011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1:03011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1:03011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1:030112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1:03011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1:030112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1:03011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1:03011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1:03011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1:03011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1:03011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1:030116:19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1:030116:19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1:030116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1:030116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1:030116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1:030116: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1:03013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1:03013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1:0401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1:040104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1:0401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1:0401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1:040104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1:0401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1:040104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1:040104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1:040207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1:040208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1:04020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1:040208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1:040208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1:040208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1:040208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1:040208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1:040208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1:040208:40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1:040208:4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1:040208:4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1:040208:50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1:0403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1:050104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1:050104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1:050104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1:050106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1:050107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1:050207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1:050207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1:06011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1:06011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1:06011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1:06011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1:06011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1:0601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1:0601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1:06011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1:06011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1:06011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1:06011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1:0601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1:06011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1:06011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1:060209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1:060209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1:070104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1:070105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1:07010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1:07010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1:07010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1:07010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1:07010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1:07010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1:07010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1:0701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1:0701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1:0701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1:0701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1:07010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1:07010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1:07010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1:07010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1:070105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1:070204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1:0703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1:0703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1:07030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1:07030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1:07030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1:070305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1:100101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1:1004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1:1004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1:1004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1:1004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1:1004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1:10040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1:10040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1:10040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1:1004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1:1004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1:10040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1:1004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1:1004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1:1004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1:1004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1:1004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1:1004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1:10040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1:1004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1:100402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1:1004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1:1004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1:10040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1:1004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1:100402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1:100402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1:1004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1:1004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1:100402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1:100402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1:1004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1:1004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1:1004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1:10040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1:1004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1:100402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1:10040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1:10040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1:10040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1:10040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1:1004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1:10040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1:10040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1:10040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1:100402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1:1004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1:10040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1:10040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1:10040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1:10040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1:1004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1:10040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1:10040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1:10040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1:10040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1:10040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1:10040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1:10040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1:10040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1:10040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1:10040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1:10040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1:10040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1:10040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1:10040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1:100402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1:100402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1:1004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1:100402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1:100402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1:100402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1:100402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1:10040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1:10040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1:100402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1:100402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1:10040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1:10040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1:100402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1:10040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1:10040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1:10040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1:100402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1:100402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1:100402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1:100402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1:10040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1:100402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1:10040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1:100402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1:100402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1:100402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1:100402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1:10040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1:100402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1:100402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1:100402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1:10040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1:100402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1:100402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1:1004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1:100402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1:10040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1:10040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1:10040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1:10040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1:100402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1:100402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1:100402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1:100402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1:100402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1:100402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1:100402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1:100402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1:100402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1:100402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1:100402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1:100402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1:100402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1:100402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1:100402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1:100402:5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1:100402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1:100402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1:100402:5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1:100402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1:100402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1:100402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1:10040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1:10040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1:100402: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1:100402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1:100402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1:100402:5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1:100402:5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1:100402:5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1:10040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1:1004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1:10040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1:100402:5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1:100402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1:100402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1:100402: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1:100402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1:10040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1:100402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1:10040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1:10040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1:100402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1:10040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1:10040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1:100402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1:100402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1:100402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1:100402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1:100402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1:100402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1:1004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1:100403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1:100403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1:100403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1:100403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1:100403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1:100403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1:100403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1:100403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1:100403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1:100403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1:100403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1:100403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1:100403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1:100403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1:100403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1:100403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1:100403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1:100403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1:100403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1:100403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1:100403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1:100403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1:100403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1:100403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1:100403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1:100403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1:100403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1:100403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1:100403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1:100403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1:100403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1:100403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1:100403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1:100403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1:100403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1:100403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1:100403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1:100403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1:100403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1:100403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1:100403:20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1:100403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1:100403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1:100403:2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1:100403:20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1:100403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1:100403:2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1:100403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1:100403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1:100403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1:100403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1:100403:20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1:100403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1:100403:2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1:100403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1:100403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1:100403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1:100403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1:100403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1:100403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1:100403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1:100403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1:100403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1:100403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1:100403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1:100403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1:100403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1:100403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1:100403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1:100403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1:100403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1:100403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1:100403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1:100403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1:100403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1:100403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1:100403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1:100403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1:100403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1:100403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1:100403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1:100403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1:100403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1:100403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1:100403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1:100403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1:100403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1:100403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1:100403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1:100403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1:100403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1:100403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1:100403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1:100403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1:10040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1:100403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1:100403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1:100403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1:1601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1:1601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1:1601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1:1601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1:16010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1:1601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1:1601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01:1601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01:160102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01:160102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01:160102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01:1601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01:160104:4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01:160104:50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01:170102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01:170102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01:170102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01:170102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01:170102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01:170102:15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01:170102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01:170102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01:170102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01:170102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01:170102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01:1701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01:17010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01:17010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01:170102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01:170102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01:170102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01:170102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01:170102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01:17010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01:170102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01:170102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01:17010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01:17010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01:1701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01:170102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02:000000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02:00000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02:00000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02:00000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02:00000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02:00000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02:00000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02:00000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02:00000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02:00000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02:00000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02:00000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02:0000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02:00000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02:00000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02:00000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02:000000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02:010202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02:010202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02:010202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02:010202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02:0102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02:0102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02:010202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02:010202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02:010202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02:010202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02:01020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02:010202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02:01020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02:010202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02:010202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02:01020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02:01020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02:010202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02:010202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02:010202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02:010202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02:010202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02:010202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02:010202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02:010202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02:010202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02:0102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02:010202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02:010202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02:010202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02:010202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02:010202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02:010202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02:01020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02:010202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02:010202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02:010202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02:010202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02:010202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02:010202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02:010202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02:010202:14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02:010202:14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02:010202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02:010202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02:010202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02:010202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02:010202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02:010202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02:010202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02:010202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02:010202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02:010202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02:010202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02:010202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02:010202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02:010202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02:010202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02:010202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02:010202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02:010202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02:010202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02:010202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02:010202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02:010202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02:010202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02:010202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02:010202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02:010202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02:010202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02:010202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02:010202:20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02:010202:20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02:010202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02:010202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02:010202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02:010202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02:010202:5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02:010202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02:010202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02:010202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02:01020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02:010202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02:010202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02:010202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02:010202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02:010202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02:010202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02:010202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02:01020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19:02:010202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19:02:010202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19:02:010202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19:02:010202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19:02:010202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19:02:010202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19:02:010202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19:02:010303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19:02:010303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19:02:0103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19:02:010303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19:02:010303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19:02:01030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19:02:010303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19:02:0103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19:02:0103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19:02:010306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19:02:01030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19:02:010306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19:02:0103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19:02:010306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19:02:010306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19:02:010306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19:02:0103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19:02:010306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19:02:010308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19:02:010308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19:02:010308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19:02:010308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19:02:010308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19:02:010308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19:02:010308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19:02:010308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19:02:010308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19:02:010308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19:02:010308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19:02:010308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19:02:010308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19:02:010308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19:02:010308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19:02:010308:3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19:02:010308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19:02:010308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19:02:010308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19:02:010308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19:02:010309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19:02:010309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19:02:010309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19:02:010309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19:02:010309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19:02:010309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19:02:010309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19:02:010309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19:02:010309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19:02:010309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19:02:010309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19:02:010309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19:02:010309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19:02:010309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19:02:0103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19:02:01031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19:02:01031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19:02:01031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19:02:01031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19:02:01031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19:02:0103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19:02:01031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19:02:01031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19:02:01031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19:02:010310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19:02:01031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19:02:01031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19:02:010310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19:02:010310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19:02:01031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19:02:01031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19:02:01031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19:02:01031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19:02:01031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19:02:01031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19:02:010311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19:02:01031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19:02:01031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19:02:010312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19:02:01031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19:02:010312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19:02:01032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19:02:01032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19:02:01032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19:02:01032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19:02:01032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19:02:01032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19:02:010320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19:02:01032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19:02:01032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19:02:01032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19:02:01032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19:02:01032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19:02:01032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19:02:01032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19:02:01032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19:02:01032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19:02:010322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19:02:010322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19:02:010322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19:02:01032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19:02:010322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19:02:010322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19:02:010322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19:02:01032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19:02:01032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19:02:010322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19:02:01032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19:02:01032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19:02:01032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19:02:01032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19:02:01032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19:02:010322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19:02:01032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19:02:010323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19:02:010323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19:02:01032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19:02:01032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19:02:010323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19:02:010323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19:02:010323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19:02:010323: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19:02:010323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19:02:010323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19:02:010323: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19:02:010324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19:02:01032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19:02:01032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19:02:01032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19:02:010324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19:02:010324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19:02:010324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19:02:010324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19:02:010324: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19:02:010324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19:02:01032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19:02:010326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19:02:01032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19:02:01032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19:02:010327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19:02:010327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19:02:01032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19:02:010327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19:02:010327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19:02:010327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19:02:010327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19:02:010327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19:02:010327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19:02:010327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19:02:010327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19:02:010327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19:02:010327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19:02:010328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19:02:010328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19:02:010358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19:02:010358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19:02:01040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19:02:010401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19:02:0104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19:02:01040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19:02:010401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19:02:0104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19:02:0104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19:02:0104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19:02:0104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19:02:0104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19:02:0104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19:02:0104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19:02:0104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19:02:0104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19:02:0104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19:02:010401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19:02:0104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19:02:0104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19:02:0104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19:02:010401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19:02:0104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19:02:010401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19:02:010401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19:02:0104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19:02:010409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19:02:01041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19:02:01041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19:02:01041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19:02:01041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19:02:01041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19:02:01041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19:02:01041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19:02:01041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19:02:01041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19:02:01041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19:02:01041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19:02:01041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19:02:01041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19:02:01041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19:02:01041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19:02:01041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19:02:01041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19:02:01041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19:02:01041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19:02:01041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19:02:01041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19:02:01041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19:02:010411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19:02:0104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19:02:01041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19:02:01041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19:02:01041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19:02:01041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19:02:0104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19:02:01041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19:02:01041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19:02:01041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19:02:01041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19:02:010412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19:02:010412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19:02:01041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19:02:01041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19:02:010413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19:02:010413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19:02:01041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19:02:01041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19:02:010413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19:02:010413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19:02:010413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19:02:0104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19:02:010413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19:02:010413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19:02:01041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19:02:01041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19:02:01041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19:02:010413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19:02:010413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19:02:01041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19:02:01041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19:02:01041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19:02:010413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19:02:010413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19:02:0104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19:02:010413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19:02:010413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19:02:010413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19:02:010413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19:02:010413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19:02:0105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19:02:010507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19:02:0105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19:02:01051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19:02:01051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19:02:0105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19:02:01051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19:02:010511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19:02:01051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19:02:01051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19:02:01051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19:02:01051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19:02:010511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19:02:0105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19:02:01051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19:02:01051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19:02:01051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19:02:01051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19:02:01051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19:02:010511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19:02:01051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19:02:010511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19:02:01051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19:02:01051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19:02:01051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19:02:010511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19:02:01051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19:02:01051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19:02:010512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19:02:01051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19:02:01051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19:02:01051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19:02:01051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19:02:01051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19:02:01051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19:02:010516: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19:02:01052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19:02:01052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19:02:01052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19:02:01052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19:02:01052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19:02:01052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19:02:01052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19:02:01052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19:02:010521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19:02:01052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19:02:01052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19:02:01052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19:02:01052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19:02:01052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19:02:01052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19:02:01052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19:02:01052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19:02:01052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19:02:01052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19:02:01052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19:02:01052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19:02:01052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19:02:01052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19:02:01052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19:02:01052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19:02:01052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19:02:01052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19:02:01052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19:02:010521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19:02:01052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19:02:01052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19:02:01052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19:02:01052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19:02:01052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19:02:01052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19:02:01052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19:02:01052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19:02:01052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19:02:01052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19:02:010521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19:02:01052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19:02:010521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19:02:010521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19:02:010521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19:02:01052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19:02:01052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19:02:01052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19:02:01052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19:02:01052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19:02:01052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19:02:01052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19:02:01052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19:02:01052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19:02:010521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19:02:01052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19:02:010521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19:02:01052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19:02:010521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19:02:01052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19:02:01052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19:02:010521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19:02:010521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19:02:010521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19:02:01052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19:02:010521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19:02:01052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19:02:01052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19:02:010521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19:02:010521:30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19:02:01052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19:02:01052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19:02:010521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19:02:010521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19:02:01052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19:02:01052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19:02:01052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19:02:01052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19:02:01052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19:02:01052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19:02:01052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19:02:01052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19:02:01052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19:02:010521:37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19:02:01052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19:02:010521:37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19:02:01052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19:02:010521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19:02:010521:37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19:02:010521:37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19:02:01052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19:02:01052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19:02:010521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19:02:01052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19:02:010521:38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19:02:01052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19:02:010521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19:02:01052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19:02:01052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19:02:01052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19:02:01052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19:02:01052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19:02:01052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19:02:010521:42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19:02:010521:42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19:02:01052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19:02:01052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19:02:010521:4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19:02:01052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19:02:010521:44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19:02:010521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19:02:010521:44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19:02:010521:4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19:02:010521:44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19:02:01052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19:02:01052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19:02:01052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19:02:01052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19:02:010521: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19:02:01052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19:02:01052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19:02:01052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19:02:01052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19:02:01052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19:02:010521:5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19:02:01052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19:02:01052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19:02:01052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19:02:01052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19:02:01052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19:02:01052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19:02:010521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19:02:01052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19:02:01052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19:02:010521:6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19:02:01052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19:02:01052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19:02:01052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19:02:01052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19:02:01052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19:02:01052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19:02:01052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19:02:010521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19:02:01052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19:02:010521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19:02:010521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19:02:01052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19:02:010521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19:02:010521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19:02:010521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19:02:01052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19:02:010521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19:02:01052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19:02:010521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19:02:01052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19:02:01052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19:02:01052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19:02:01052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19:02:01052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19:02:01052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19:02:01052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19:02:01052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19:02:01052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19:02:01052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19:02:01052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19:02:01052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19:02:01052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19:02:01052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19:02:01052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19:02:01052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19:02:01052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19:02:01052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19:02:010521: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19:02:01052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19:02:010521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19:02:01052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19:02:010522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19:02:010522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19:02:010522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19:02:01052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19:02:01052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19:02:01052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19:02:010527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19:02:010527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19:02:010527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19:02:010527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19:02:01053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19:02:01053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19:02:01053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19:02:01053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19:02:01053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19:02:01053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19:02:01053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19:02:010531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19:02:010531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19:02:010531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19:02:01053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19:02:01053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19:02:01053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19:02:010531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19:02:01053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19:02:01053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19:02:01053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19:02:01053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19:02:01053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19:02:01053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19:02:01053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19:02:01053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19:02:010531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19:02:01053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19:02:010531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19:02:01053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19:02:010531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19:02:01053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19:02:010531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19:02:01053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19:02:01053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19:02:010531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19:02:010531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19:02:010531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19:02:010531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19:02:010531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19:02:01053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19:02:01053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19:02:01053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19:02:01053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19:02:01053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19:02:01053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19:02:01053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19:02:01053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19:02:01053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19:02:01053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19:02:01053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19:02:01053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19:02:01053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19:02:010531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19:02:01053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19:02:010531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19:02:01053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19:02:01053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19:02:01053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19:02:010531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19:02:010531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19:02:010531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19:02:01053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19:02:01053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19:02:010531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19:02:01053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19:02:010531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19:02:01053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19:02:010531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19:02:01053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19:02:01053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19:02:01053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19:02:01053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19:02:01053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19:02:01053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19:02:01053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19:02:01053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19:02:010531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19:02:01053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19:02:01053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19:02:01053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19:02:01053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19:02:010531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19:02:01053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19:02:01053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19:02:010531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19:02:01053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19:02:01053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19:02:010531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19:02:010531: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19:02:010531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19:02:01053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19:02:01053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19:02:01053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19:02:01053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19:02:010531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19:02:01053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19:02:01053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19:02:01053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19:02:010531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19:02:01053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19:02:010531: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19:02:01053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19:02:01053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19:02:010531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19:02:01053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19:02:01053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19:02:010531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19:02:01053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19:02:01053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19:02:01053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19:02:01053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19:02:01053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19:02:01053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19:02:010531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19:02:01053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19:02:010531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19:02:01053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19:02:01053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19:02:010531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19:02:01053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19:02:01053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19:02:01053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19:02:01053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19:02:010714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19:02:010714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19:02:010714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19:02:010714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19:02:010714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19:02:010714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19:02:010714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19:02:01071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19:02:01071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19:02:01071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19:02:01071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19:02:010714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19:02:01071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19:02:010714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19:02:01071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19:02:01071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19:02:01071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19:02:010714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19:02:010714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19:02:010714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19:02:010714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19:02:010714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19:02:010714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19:02:010714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19:02:010714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19:02:010714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19:02:010714:3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19:02:010714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19:02:010714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19:02:010714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19:02:010714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19:02:010714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19:02:010716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19:02:010716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19:02:010716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19:02:010716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19:02:010716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19:02:010716:14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19:02:010716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19:02:010716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19:02:010716:36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19:02:010716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19:02:010716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19:02:010716: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19:04:00000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19:04:00000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19:04:00000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19:04:00000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19:04:00000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19:04:00000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19:04:00000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19:04:00000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19:04:00000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19:04:00000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19:04:00000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19:04:00000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19:04:00000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19:04:00000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19:04:00000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19:04:00000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19:04:00000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19:04:00000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19:04:00000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19:04:000000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19:04:000000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19:04:00000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19:04:000000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19:04:0000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19:04:010101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19:04:010101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19:04:010101:33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19:04:010101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19:04:010101:3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19:04:010101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19:04:010101:3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19:04:010101:33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19:04:010101:33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19:04:010101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19:04:010101:3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19:04:010101:33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19:04:010101:3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19:04:010101:3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19:04:010101:3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19:04:010101:33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19:04:010101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19:04:010102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19:04:010102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19:04:010102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19:04:010102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19:04:010102:4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19:04:010102:41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19:04:010102:44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19:04:010102:45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19:04:010102:45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19:04:010102:45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19:04:010102:45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19:04:010102:49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19:04:010102:49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19:04:010102:49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19:04:010102:49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19:04:010103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19:04:010103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19:04:010103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19:04:010103:33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19:04:010103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19:04:010104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19:04:010104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19:04:010104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19:04:010104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19:04:010104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19:04:010104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19:04:010104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19:04:010104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19:04:010104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19:04:010104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19:04:010104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19:04:01010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19:04:010104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19:04:010104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19:04:010301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19:04:010303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19:04:010303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19:04:010303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19:04:010303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19:04:010303:5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19:04:010303:53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19:04:010303:53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19:04:0103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19:05:10011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19:05:120120: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19:10:00000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19:10:00000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19:10:00000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19:10:00000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19:10:00000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19:10:000000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19:10:000000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19:10:000000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19:10:000000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19:10:000000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19:10:000000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19:10:00000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19:10:00000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19:10:00000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19:10:0000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19:10:000000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19:10:00000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19:10:00000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19:10:000000: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19:10:0000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19:10:0101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19:10:010101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19:10:0103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19:10:0103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19:10:0103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19:10:0103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19:10:0103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19:10:0103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19:10:0103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19:10:0103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19:10:01030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19:10:01030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19:10:0103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19:10:0103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19:10:010402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19:10:0105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19:10:010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19:10:0105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19:10:0105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19:10:0105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19:10:0105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19:10:0105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19:10:0105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19:10:0105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19:10:0105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19:10:0105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19:10:010501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19:10:0105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19:10:0105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19:10:0105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19:10:0105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19:10:0105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19:10:01050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19:10:01050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19:10:0105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19:10:01050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19:10:0105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19:10:0105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19:10:0105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19:10:01050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19:10:0105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19:10:0105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19:10:0105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19:10:0105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19:10:0105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19:10:010502: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19:10:010502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19:10:0105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19:10:01050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19:10:010502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19:10:0105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19:10:0105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19:10:010502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19:10:010502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19:10:01050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19:10:01050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19:10:0105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19:10:01050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19:10:0105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19:10:010502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19:10:010502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19:10:0105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19:10:0105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19:10:010502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19:10:01050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19:10:010502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19:10:01050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19:10:01050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19:10:0105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19:10:0105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19:10:010502: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19:10:0105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19:10:0105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19:10:0105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19:10:0105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19:10:0105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19:10:0105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19:10:0105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19:10:0105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19:10:010503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19:10:0105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19:10:0105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19:10:0105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19:10:01050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19:10:010503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19:10:010503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19:10:010503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19:10:010503: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19:10:010503: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19:10:010503: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19:10:0105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19:10:0105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19:10:0105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19:10:0105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19:10:01050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19:10:0105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19:10:010504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19:10:010504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19:10:010504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19:10:01050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19:10:01050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19:10:0105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19:10:0105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19:10:0105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19:10:0105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19:10:0105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19:10:0106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19:10:0106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19:10:0106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19:10:0106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19:10:0106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19:10:0106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19:10:0106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19:10:010601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19:10:0106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19:10:010607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19:10:01072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19:10:01072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19:10:010729: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19:10:010729:5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19:10:01073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19:10:010732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19:10:010732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19:10:01073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19:10:0301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19:10:030118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19:10:030118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19:10:030118: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19:10:030118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19:10:030118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19:10:030118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19:10:03012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19:10:030123: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19:10:03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19:10:030217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19:10:03022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19:10:03023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19:10:03023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19:10:03023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19:10:03023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19:10:03023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19:10:03023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19:10:030230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19:10:030230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19:10:03030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19:10:030301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19:10:030301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19:10:0303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19:10:0303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19:10:0303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19:10:0303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19:10:0303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19:10:0303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19:10:0303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19:10:030304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19:10:030304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19:10:030304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19:10:030304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19:10:030304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19:10:030304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19:10:030304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19:10:030304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19:10:030304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19:10:030304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19:10:030304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19:10:030304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19:10:030304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19:10:030304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19:10:030304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19:10:030304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19:10:030304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19:10:030304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19:10:030304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19:10:030304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19:10:030304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19:10:030304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19:10:030304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19:10:030304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19:10:030304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19:10:030304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19:10:030304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19:10:030304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19:10:030304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19:10:030304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19:10:030304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19:10:030304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19:10:030304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19:10:03030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19:10:030304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19:10:030304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19:10:030304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19:10:030304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19:10:030304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19:10:030304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19:10:030304:298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19:10:030304:34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19:10:030304:356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19:10:030304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19:10:03030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19:10:030305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19:10:03030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19:10:03030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19:10:0403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19:10:0403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19:10:050101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19:10:0501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19:10:0501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19:10:0501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19:10:0501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19:10:0501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19:10:0501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19:10:05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19:10:0501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19:10:05010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19:10:05011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19:10:05011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19:10:050114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19:10:05011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19:10:050118: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19:10:050118: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19:10:050201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19:10:050201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19:10:050201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19:10:0502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19:10:050201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19:10:050201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19:10:050201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19:10:050201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19:10:050201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19:10:050201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19:10:050201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19:10:05020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19:10:0502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19:10:050201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19:10:0502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19:10:0502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19:10:0502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19:10:050201:3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19:10:0502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19:10:0502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19:10:0502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19:10:0502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19:10:050201:47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19:10:050201:48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19:10:050201:49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19:10:050201:50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19:10:050201:53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19:10:050201:532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19:10:050201:56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19:10:0502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19:10:0502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19:10:05030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19:10:0503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19:10:050306: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19:10:050306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19:10:05030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19:10:050306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19:10:050306:577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19:10:050309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19:10:080406: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19:10:080406:2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19:10:140101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19:10:140101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19:10:1406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19:10:1406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761afe9c120018007663119798e9eaac48aefb10ddb6dca315898c6c3871cb541a9af1c509a8bf66e7568c2e22b2f7a31bd05c616199ea2e0b46c454027d1d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8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0T02:55:13Z</meta:creation-date>
    <dc:date>2026-02-10T02:55:13Z</dc:date>
  </office:meta>
</office:document-meta>
</file>